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asian="MS Mincho" fo:font-weight="bold" style:font-weight-asian="bold" style:font-weight-complex="bold" fo:color="#00000A"/>
    </style:style>
    <style:style style:name="P2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3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4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5" style:parent-style-name="Default" style:family="paragraph">
      <style:paragraph-properties fo:text-align="justify"/>
      <style:text-properties style:font-name-asian="MS Mincho" fo:color="#00000A"/>
    </style:style>
    <style:style style:name="P6" style:parent-style-name="Default" style:family="paragraph">
      <style:paragraph-properties fo:text-align="justify"/>
      <style:text-properties style:font-name-asian="MS Mincho" fo:color="#00000A"/>
    </style:style>
    <style:style style:name="P7" style:parent-style-name="Default" style:family="paragraph">
      <style:paragraph-properties fo:text-align="justify"/>
      <style:text-properties style:font-name-asian="MS Mincho" fo:color="#00000A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-asian="MS Mincho" fo:font-style="italic" style:font-style-asian="italic" style:font-style-complex="italic" fo:color="#00000A" fo:font-size="10pt" style:font-size-asian="10pt" style:font-size-complex="10pt"/>
    </style:style>
    <style:style style:name="T10" style:parent-style-name="Domyślnaczcionkaakapitu" style:family="text">
      <style:text-properties style:font-name-asian="MS Mincho" fo:color="#00000A"/>
    </style:style>
    <style:style style:name="P11" style:parent-style-name="Default" style:family="paragraph">
      <style:paragraph-properties fo:text-align="justify"/>
      <style:text-properties style:font-name-asian="MS Mincho" fo:color="#00000A"/>
    </style:style>
    <style:style style:name="P12" style:parent-style-name="Default" style:family="paragraph">
      <style:paragraph-properties fo:text-align="justify"/>
      <style:text-properties style:font-name-asian="MS Mincho" fo:color="#00000A"/>
    </style:style>
    <style:style style:name="P13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4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5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17" style:parent-style-name="Default" style:family="paragraph">
      <style:paragraph-properties fo:text-align="justify"/>
      <style:text-properties style:font-name-asian="MS Mincho" fo:font-style="italic" style:font-style-asian="italic" style:font-style-complex="italic" fo:color="#00000A" fo:font-size="10pt" style:font-size-asian="10pt" style:font-size-complex="10pt"/>
    </style:style>
    <style:style style:name="P18" style:parent-style-name="Default" style:family="paragraph">
      <style:paragraph-properties fo:text-align="justify" fo:margin-left="0.1965in">
        <style:tab-stops/>
      </style:paragraph-properties>
      <style:text-properties style:font-name-asian="MS Mincho" fo:color="#00000A"/>
    </style:style>
    <style:style style:name="P19" style:parent-style-name="Default" style:family="paragraph">
      <style:paragraph-properties fo:text-align="justify" fo:margin-left="0.1965in">
        <style:tab-stops/>
      </style:paragraph-properties>
      <style:text-properties style:font-name-asian="MS Mincho" fo:color="#00000A"/>
    </style:style>
    <style:style style:name="P20" style:parent-style-name="Default" style:family="paragraph">
      <style:paragraph-properties fo:text-align="justify" fo:margin-left="0.1965in">
        <style:tab-stops/>
      </style:paragraph-properties>
      <style:text-properties style:font-name-asian="MS Mincho" fo:color="#00000A"/>
    </style:style>
    <style:style style:name="P2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22" style:parent-style-name="Default" style:family="paragraph">
      <style:paragraph-properties fo:text-align="center" fo:margin-left="0.1972in" fo:text-indent="-0.1972in">
        <style:tab-stops/>
      </style:paragraph-properties>
      <style:text-properties style:font-name-asian="MS Mincho" fo:font-weight="bold" style:font-weight-asian="bold" style:font-weight-complex="bold" fo:color="#00000A"/>
    </style:style>
    <style:style style:name="P23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-asian="MS Mincho" fo:font-weight="bold" style:font-weight-asian="bold" style:font-weight-complex="bold" fo:color="#00000A"/>
    </style:style>
    <style:style style:name="P2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2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2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2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29" style:parent-style-name="Default" style:family="paragraph">
      <style:paragraph-properties fo:text-align="center" fo:margin-left="0.1972in" fo:text-indent="-0.1972in">
        <style:tab-stops/>
      </style:paragraph-properties>
      <style:text-properties style:font-name-asian="MS Mincho" fo:font-weight="bold" style:font-weight-asian="bold" style:font-weight-complex="bold" fo:color="#00000A"/>
    </style:style>
    <style:style style:name="P30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-asian="MS Mincho" fo:font-weight="bold" style:font-weight-asian="bold" style:font-weight-complex="bold" fo:color="#00000A"/>
    </style:style>
    <style:style style:name="P3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3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3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3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3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3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3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3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4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4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4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4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4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font-weight="bold" style:font-weight-asian="bold" style:font-weight-complex="bold" fo:color="#00000A"/>
    </style:style>
    <style:style style:name="P45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-asian="MS Mincho" fo:font-weight="bold" style:font-weight-asian="bold" style:font-weight-complex="bold" fo:color="#00000A"/>
    </style:style>
    <style:style style:name="P4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4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4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5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5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52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5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5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55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5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-asian="MS Mincho" fo:color="#00000A"/>
    </style:style>
    <style:style style:name="P57" style:parent-style-name="Default" style:family="paragraph">
      <style:paragraph-properties fo:text-align="center" fo:margin-left="0.1972in" fo:text-indent="-0.1972in">
        <style:tab-stops/>
      </style:paragraph-properties>
      <style:text-properties style:font-name-asian="MS Mincho" fo:font-weight="bold" style:font-weight-asian="bold" style:font-weight-complex="bold" fo:color="#00000A"/>
    </style:style>
    <style:style style:name="P58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-asian="MS Mincho" fo:font-weight="bold" style:font-weight-asian="bold" style:font-weight-complex="bold" fo:color="#00000A"/>
    </style:style>
    <style:style style:name="P60" style:parent-style-name="Default" style:family="paragraph">
      <style:paragraph-properties fo:text-align="justify"/>
      <style:text-properties style:font-name-asian="MS Mincho" fo:color="#00000A"/>
    </style:style>
    <style:style style:name="P61" style:parent-style-name="Default" style:family="paragraph">
      <style:paragraph-properties fo:text-align="justify"/>
      <style:text-properties style:font-name-asian="MS Mincho" fo:color="#00000A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style:font-name-asian="MS Mincho" fo:color="#00000A"/>
    </style:style>
    <style:style style:name="P64" style:parent-style-name="Default" style:family="paragraph">
      <style:paragraph-properties fo:text-align="justify"/>
    </style:style>
    <style:style style:name="T65" style:parent-style-name="Domyślnaczcionkaakapitu" style:family="text">
      <style:text-properties style:font-name-asian="MS Mincho" fo:color="#00000A"/>
    </style:style>
    <style:style style:name="T66" style:parent-style-name="Domyślnaczcionkaakapitu" style:family="text">
      <style:text-properties style:font-name-asian="MS Mincho" fo:color="#00000A"/>
    </style:style>
    <style:style style:name="T67" style:parent-style-name="Domyślnaczcionkaakapitu" style:family="text">
      <style:text-properties style:font-name-asian="MS Mincho" fo:color="#00000A"/>
    </style:style>
    <style:style style:name="P68" style:parent-style-name="Default" style:family="paragraph">
      <style:paragraph-properties fo:text-align="justify"/>
      <style:text-properties style:font-name-asian="MS Mincho" fo:color="#00000A"/>
    </style:style>
    <style:style style:name="P69" style:parent-style-name="Default" style:family="paragraph">
      <style:paragraph-properties fo:text-align="justify"/>
      <style:text-properties style:font-name-asian="MS Mincho" fo:color="#00000A"/>
    </style:style>
    <style:style style:name="P70" style:parent-style-name="Default" style:family="paragraph">
      <style:paragraph-properties fo:text-align="justify"/>
      <style:text-properties style:font-name-asian="MS Mincho" fo:color="#00000A"/>
    </style:style>
    <style:style style:name="P71" style:parent-style-name="Default" style:family="paragraph">
      <style:paragraph-properties fo:text-align="justify"/>
      <style:text-properties style:font-name-asian="MS Mincho" fo:color="#00000A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style:font-name-asian="MS Mincho" fo:color="#00000A"/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style:font-name-asian="MS Mincho" fo:color="#00000A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style:font-name-asian="MS Mincho" fo:color="#00000A"/>
    </style:style>
    <style:style style:name="P78" style:parent-style-name="Default" style:family="paragraph">
      <style:paragraph-properties fo:text-align="justify"/>
    </style:style>
    <style:style style:name="T79" style:parent-style-name="Domyślnaczcionkaakapitu" style:family="text">
      <style:text-properties style:font-name-asian="MS Mincho" fo:color="#00000A" style:text-underline-type="single" style:text-underline-style="solid" style:text-underline-width="auto" style:text-underline-mode="continuous"/>
    </style:style>
    <style:style style:name="P80" style:parent-style-name="Default" style:family="paragraph">
      <style:paragraph-properties fo:text-align="justify"/>
    </style:style>
    <style:style style:name="T81" style:parent-style-name="Domyślnaczcionkaakapitu" style:family="text">
      <style:text-properties style:font-name-asian="MS Mincho" fo:color="#00000A"/>
    </style:style>
    <style:style style:name="P82" style:parent-style-name="Default" style:family="paragraph">
      <style:paragraph-properties fo:text-align="justify"/>
    </style:style>
    <style:style style:name="T83" style:parent-style-name="Domyślnaczcionkaakapitu" style:family="text">
      <style:text-properties style:font-name-asian="MS Mincho" fo:color="#00000A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style:font-name-asian="MS Mincho" fo:color="#00000A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style:font-name-asian="MS Mincho" fo:color="#00000A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T91" style:parent-style-name="Domyślnaczcionkaakapitu" style:family="text">
      <style:text-properties style:font-name-asian="MS Mincho" fo:color="#00000A"/>
    </style:style>
    <style:style style:name="P92" style:parent-style-name="Default" style:family="paragraph">
      <style:paragraph-properties fo:text-align="justify"/>
    </style:style>
    <style:style style:name="T93" style:parent-style-name="Domyślnaczcionkaakapitu" style:family="text">
      <style:text-properties style:font-name-asian="MS Mincho" fo:font-style="italic" style:font-style-asian="italic" style:font-style-complex="italic" fo:color="#00000A" fo:font-size="9pt" style:font-size-asian="9pt" style:font-size-complex="9pt"/>
    </style:style>
    <style:style style:name="P94" style:parent-style-name="Default" style:family="paragraph">
      <style:paragraph-properties fo:text-align="justify"/>
      <style:text-properties style:font-name-asian="MS Mincho" fo:color="#00000A"/>
    </style:style>
    <style:style style:name="P95" style:parent-style-name="Default" style:family="paragraph">
      <style:paragraph-properties fo:text-align="justify"/>
      <style:text-properties style:font-name-asian="MS Mincho" fo:color="#00000A"/>
    </style:style>
    <style:style style:name="P96" style:parent-style-name="Default" style:family="paragraph">
      <style:paragraph-properties fo:text-align="justify"/>
      <style:text-properties style:font-name-asian="MS Mincho" fo:color="#00000A"/>
    </style:style>
    <style:style style:name="P97" style:parent-style-name="Default" style:family="paragraph">
      <style:paragraph-properties fo:text-align="center"/>
    </style:style>
    <style:style style:name="T98" style:parent-style-name="Domyślnaczcionkaakapitu" style:family="text">
      <style:text-properties style:font-name-asian="MS Mincho" fo:font-weight="bold" style:font-weight-asian="bold" style:font-weight-complex="bold" fo:color="#00000A"/>
    </style:style>
    <style:style style:name="P99" style:parent-style-name="Default" style:family="paragraph">
      <style:paragraph-properties fo:text-align="justify"/>
      <style:text-properties style:font-name-asian="MS Mincho" fo:color="#00000A"/>
    </style:style>
    <style:style style:name="P100" style:parent-style-name="Default" style:family="paragraph">
      <style:paragraph-properties fo:text-align="justify"/>
      <style:text-properties style:font-name-asian="MS Mincho" fo:color="#00000A"/>
    </style:style>
    <style:style style:name="P101" style:parent-style-name="Default" style:family="paragraph">
      <style:paragraph-properties fo:text-align="justify"/>
      <style:text-properties style:font-name-asian="MS Mincho" fo:color="#00000A"/>
    </style:style>
    <style:style style:name="P102" style:parent-style-name="Default" style:family="paragraph">
      <style:paragraph-properties fo:text-align="justify"/>
      <style:text-properties style:font-name-asian="MS Mincho" fo:color="#00000A"/>
    </style:style>
    <style:style style:name="P103" style:parent-style-name="Default" style:family="paragraph">
      <style:paragraph-properties fo:text-align="justify"/>
      <style:text-properties style:font-name-asian="MS Mincho" fo:color="#00000A"/>
    </style:style>
    <style:style style:name="P104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05" style:parent-style-name="Default" style:family="paragraph">
      <style:paragraph-properties fo:text-align="center"/>
    </style:style>
    <style:style style:name="T106" style:parent-style-name="Domyślnaczcionkaakapitu" style:family="text">
      <style:text-properties style:font-name-asian="MS Mincho" fo:font-weight="bold" style:font-weight-asian="bold" style:font-weight-complex="bold" fo:color="#00000A"/>
    </style:style>
    <style:style style:name="P107" style:parent-style-name="Default" style:family="paragraph">
      <style:paragraph-properties fo:text-align="justify"/>
      <style:text-properties style:font-name-asian="MS Mincho" fo:color="#00000A"/>
    </style:style>
    <style:style style:name="P108" style:parent-style-name="Default" style:family="paragraph">
      <style:paragraph-properties fo:text-align="justify"/>
      <style:text-properties style:font-name-asian="MS Mincho" fo:color="#00000A"/>
    </style:style>
    <style:style style:name="P109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10" style:parent-style-name="Default" style:family="paragraph">
      <style:paragraph-properties fo:text-align="center"/>
    </style:style>
    <style:style style:name="T111" style:parent-style-name="Domyślnaczcionkaakapitu" style:family="text">
      <style:text-properties style:font-name-asian="MS Mincho" fo:font-weight="bold" style:font-weight-asian="bold" style:font-weight-complex="bold" fo:color="#00000A"/>
    </style:style>
    <style:style style:name="P112" style:parent-style-name="Default" style:family="paragraph">
      <style:paragraph-properties fo:text-align="justify"/>
      <style:text-properties style:font-name-asian="MS Mincho" fo:color="#00000A"/>
    </style:style>
    <style:style style:name="P113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14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15" style:parent-style-name="Default" style:family="paragraph">
      <style:paragraph-properties fo:text-align="justify"/>
      <style:text-properties style:font-name-asian="MS Mincho" fo:color="#00000A"/>
    </style:style>
    <style:style style:name="P116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17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18" style:parent-style-name="Default" style:family="paragraph">
      <style:paragraph-properties fo:text-align="justify"/>
    </style:style>
    <style:style style:name="T119" style:parent-style-name="Domyślnaczcionkaakapitu" style:family="text">
      <style:text-properties style:font-name-asian="MS Mincho" fo:color="#00000A"/>
    </style:style>
    <style:style style:name="T120" style:parent-style-name="Domyślnaczcionkaakapitu" style:family="text">
      <style:text-properties style:font-name-asian="MS Mincho" fo:font-weight="bold" style:font-weight-asian="bold" style:font-weight-complex="bold" fo:color="#00000A"/>
    </style:style>
    <style:style style:name="P121" style:parent-style-name="Default" style:family="paragraph">
      <style:paragraph-properties fo:text-align="justify"/>
      <style:text-properties style:font-name-asian="MS Mincho" fo:color="#00000A"/>
    </style:style>
    <style:style style:name="P122" style:parent-style-name="Default" style:family="paragraph">
      <style:paragraph-properties fo:text-align="center"/>
      <style:text-properties style:font-name-asian="MS Mincho" fo:font-weight="bold" style:font-weight-asian="bold" style:font-weight-complex="bold" fo:color="#00000A"/>
    </style:style>
    <style:style style:name="P123" style:parent-style-name="Default" style:family="paragraph">
      <style:paragraph-properties fo:text-align="justify"/>
      <style:text-properties style:font-name-asian="MS Mincho" fo:color="#00000A"/>
    </style:style>
    <style:style style:name="P124" style:parent-style-name="Default" style:family="paragraph">
      <style:paragraph-properties fo:text-align="justify"/>
      <style:text-properties style:font-name-asian="MS Mincho" fo:color="#00000A"/>
    </style:style>
    <style:style style:name="P125" style:parent-style-name="Default" style:family="paragraph">
      <style:paragraph-properties fo:text-align="justify"/>
      <style:text-properties style:font-name-asian="MS Mincho" fo:color="#00000A"/>
    </style:style>
    <style:style style:name="P126" style:parent-style-name="Default" style:family="paragraph">
      <style:text-properties style:font-name-asian="MS Mincho" fo:color="#00000A" fo:background-color="#FFFF00"/>
    </style:style>
    <style:style style:name="P127" style:parent-style-name="Default" style:family="paragraph">
      <style:text-properties style:font-name-asian="MS Mincho" fo:color="#00000A"/>
    </style:style>
    <style:style style:name="P128" style:parent-style-name="Default" style:family="paragraph">
      <style:text-properties style:font-name-asian="MS Mincho" fo:color="#00000A"/>
    </style:style>
    <style:style style:name="T129" style:parent-style-name="Domyślnaczcionkaakapitu" style:family="text">
      <style:text-properties style:font-name-asian="MS Mincho" fo:font-style="italic" style:font-style-asian="italic" style:font-style-complex="italic" fo:color="#00000A" fo:font-size="10pt" style:font-size-asian="10pt" style:font-size-complex="10pt"/>
    </style:style>
    <style:style style:name="T130" style:parent-style-name="Domyślnaczcionkaakapitu" style:family="text">
      <style:text-properties style:font-name-asian="MS Mincho" fo:color="#00000A"/>
    </style:style>
    <style:style style:name="P131" style:parent-style-name="Default" style:family="paragraph">
      <style:text-properties style:font-name-asian="MS Mincho" fo:color="#00000A"/>
    </style:style>
    <style:style style:name="P132" style:parent-style-name="Default" style:family="paragraph">
      <style:text-properties style:font-name-asian="MS Mincho" fo:color="#00000A"/>
    </style:style>
    <style:style style:name="P133" style:parent-style-name="Default" style:family="paragraph">
      <style:text-properties style:font-name-asian="MS Mincho" fo:color="#00000A"/>
    </style:style>
    <style:style style:name="P134" style:parent-style-name="Default" style:family="paragraph">
      <style:text-properties style:font-name-asian="MS Mincho" fo:font-style="italic" style:font-style-asian="italic" style:font-style-complex="italic" fo:color="#00000A" fo:font-size="10pt" style:font-size-asian="10pt" style:font-size-complex="10pt"/>
    </style:style>
    <style:style style:name="P135" style:parent-style-name="Default" style:family="paragraph">
      <style:text-properties style:font-name-asian="MS Mincho" fo:font-style="italic" style:font-style-asian="italic" style:font-style-complex="italic" fo:color="#00000A" fo:font-size="10pt" style:font-size-asian="10pt" style:font-size-complex="10pt"/>
    </style:style>
    <style:style style:name="P136" style:parent-style-name="Default" style:family="paragraph">
      <style:text-properties style:font-name-asian="MS Mincho" fo:font-style="italic" style:font-style-asian="italic" style:font-style-complex="italic" fo:color="#00000A" fo:font-size="10pt" style:font-size-asian="10pt" style:font-size-complex="10pt"/>
    </style:style>
    <style:style style:name="T137" style:parent-style-name="Domyślnaczcionkaakapitu" style:family="text">
      <style:text-properties style:font-name-asian="MS Mincho" fo:font-style="italic" style:font-style-asian="italic" style:font-style-complex="italic" fo:color="#00000A" style:text-position="super 65%" fo:font-size="10pt" style:font-size-asian="10pt" style:font-size-complex="10pt"/>
    </style:style>
    <style:style style:name="T138" style:parent-style-name="Domyślnaczcionkaakapitu" style:family="text">
      <style:text-properties style:font-name-asian="MS Mincho" fo:font-style="italic" style:font-style-asian="italic" style:font-style-complex="italic" fo:color="#00000A" fo:font-size="10pt" style:font-size-asian="10pt" style:font-size-complex="10pt"/>
    </style:style>
  </office:automatic-styles>
  <office:body>
    <office:text text:use-soft-page-breaks="true">
      <text:p text:style-name="P1">UMOWA nr ..……………….</text:p>
      <text:p text:style-name="P2">w sprawie korzystania z usług Zespołu Miejskich Żłobków w Ełku</text:p>
      <text:p text:style-name="P3"/>
      <text:p text:style-name="P4"/>
      <text:p text:style-name="P5">Zawarta w dniu ………………………... w Ełku pomiędzy:</text:p>
      <text:p text:style-name="P6"/>
      <text:p text:style-name="P7">Panią/Panem ……………………………………….</text:p>
      <text:p text:style-name="P8"><text:span text:style-name="T9"><text:s text:c="26"/>(imię i nazwisko rodzica/opiekuna prawnego),<text:s/></text:span><text:span text:style-name="T10">zamieszkałą/łym w Ełku, ul. ...................................................................................…, legitymującą/ym się dowodem tożsamości nr .................................................... wydanym przez …………...............................................................…, zwanym w dalszej części umowy rodzicem/opiekunem prawnym</text:span></text:p>
      <text:p text:style-name="P11">a</text:p>
      <text:p text:style-name="P12">Zespołem Miejskich Żłobków w Ełku reprezentowanym przez Magdalenę Sulżycką – Dyrektora, przy kontrasygnacie Agnieszki Zajączkowskiej – głównej księgowej, zwanym w dalszej części umowy żłobkiem</text:p>
      <text:p text:style-name="P13"/>
      <text:p text:style-name="P14"/>
      <text:p text:style-name="P15">§ 1</text:p>
      <text:p text:style-name="P16">1. Przedmiotem umowy jest korzystanie przez dziecko …….................................................</text:p>
      <text:p text:style-name="P17"><text:s text:c="128"/>(imię i nazwisko dziecka)</text:p>
      <text:p text:style-name="P18">urodzone dnia …………………………... w ……………….…………</text:p>
      <text:p text:style-name="P19">PESEL ………………………………..,</text:p>
      <text:p text:style-name="P20">z opieki nad dzieckiem do lat 3 w Miejskim Żłobku nr ….. w Ełku</text:p>
      <text:p text:style-name="P21">2. Umowa zostaje zawarta na okres od……………………….. do…………………………..</text:p>
      <text:p text:style-name="P22"/>
      <text:p text:style-name="P23"><text:span text:style-name="T24">§ 2</text:span></text:p>
      <text:p text:style-name="P25">1. Żłobek sprawuje opiekę nad dziećmi od poniedziałku do piątku w godzinach od 5:30 do 17.00 przez 12 miesięcy w roku i zapewnia opiekę względem dziecka do 10 godzin dziennie z wyłączeniem dni ustawowo wolnych od pracy i przerwy wakacyjnej.</text:p>
      <text:p text:style-name="P26">2. O terminie przerwy wakacyjnej żłobek poinformuje rodzica/opiekuna prawnego dziecka do dnia 31 marca każdego roku (poprzez ogłoszenie na tablicy ogłoszeń oraz na stronie BIP żłobka).</text:p>
      <text:p text:style-name="P27">3. Dziecko będzie uczęszczało do Żłobka w okresie od poniedziałku do piątku w godzinach od ………… do ………….. tj.……… godzin na dobę.</text:p>
      <text:p text:style-name="P28">4. Podczas pierwszych dni uczęszczania dziecka do żłobka, odbywać się będzie proces adaptacji dzieci, dopasowany do możliwości i gotowości dziecka oraz rodziców/opiekuna dziecka ustalony indywidualnie, podczas uczęszczania dziecka do żłobka.</text:p>
      <text:p text:style-name="P29"/>
      <text:p text:style-name="P30"><text:span text:style-name="T31">§ 3</text:span></text:p>
      <text:p text:style-name="P32">Żłobek zobowiązuje się do:</text:p>
      <text:p text:style-name="P33">1. Zapewnienie dzieciom opieki w warunkach bytowych zbliżonych do warunków domowych.</text:p>
      <text:p text:style-name="P34">2. Zapewnienie dziecku właściwej opieki pielęgnacyjnej oraz edukacyjnej, poprzez prowadzenie zajęć zabawowych z elementami edukacji, z uwzględnieniem indywidualnych potrzeb dziecka.</text:p>
      <text:p text:style-name="P35">3. Prowadzenie zajęć opiekuńczo-wychowawczych i edukacyjnych, stymulujących rozwój dziecka, dostosowanych do wieku dziecka.</text:p>
      <text:p text:style-name="P36">4. Rozwijanie samodzielności dziecka oraz wyrabianie właściwych nawyków higieny osobistej.</text:p>
      <text:p text:style-name="P37">5. Kształcenie umiejętności współdziałania w grupie rówieśniczej i właściwych zachowań społecznych.</text:p>
      <text:soft-page-break/>
      <text:p text:style-name="P38">6. Organizowanie odpoczynku dziennego, z uwzględnieniem indywidualnych potrzeb dziecka.</text:p>
      <text:p text:style-name="P39">7. Zapewnienie prawidłowego żywienia, dostosowanego do wieku i diety dziecka, zgodnie z obowiązującymi normami żywieniowymi.</text:p>
      <text:p text:style-name="P40">8. Współpraca z rodzicami/prawnymi opiekunami oraz ich wspomaganie w wychowywaniu dziecka w oparciu o jego indywidualne potrzeby.</text:p>
      <text:p text:style-name="P41">9. Dbanie o zdrowie dziecka i jego sprawność fizyczną.</text:p>
      <text:p text:style-name="P42">10. Wspomaganie indywidualnego, harmonijnego rozwoju dziecka, a w przypadku dziecka niepełnosprawnego, ze szczególnym uwzględnieniem rodzaju niepełnosprawności.</text:p>
      <text:p text:style-name="P43">11. Zapewnienie bezpieczeństwa dzieciom.</text:p>
      <text:p text:style-name="P44"/>
      <text:p text:style-name="P45"><text:span text:style-name="T46">§ 4</text:span></text:p>
      <text:p text:style-name="P47">Rodzic/opiekun prawny dziecka zobowiązują się do:</text:p>
      <text:p text:style-name="P48">1. Przestrzegania zasad funkcjonowania żłobka zawartych w Statucie Żłobka, Regulaminie Organizacyjnym Żłobka oraz warunków określonych w niniejszej umowie.</text:p>
      <text:p text:style-name="P49">2. Współdziałania ze żłobkiem w zakresie wszelkich spraw związanych z pobytem dziecka w żłobku.</text:p>
      <text:p text:style-name="P50">3. Przyprowadzania i odbierania dziecka ze żłobka osobiście lub przez pełnoletnią osobę upoważnioną, w godzinach zadeklarowanych w § 2 pkt 3 umowy.</text:p>
      <text:p text:style-name="P51">4. W przypadku zaistnienia okoliczności, które spowodują potrzebę odstąpienia od godzin odbioru dziecka, zgłoszenie tej sytuacji telefonicznie lub bezpośrednio dyrektorowi żłobka lub opiekunowi grupy.</text:p>
      <text:p text:style-name="P52">5. Terminowego wnoszenia opłat.</text:p>
      <text:p text:style-name="P53">6. Natychmiastowego zawiadomienia żłobka w przypadku wystąpienia u dziecka choroby zakaźnej lub choroby mogącej wpłynąć na stan zdrowia pozostałych dzieci korzystających z usług Żłobka.</text:p>
      <text:p text:style-name="P54">7. Przyprowadzania do żłobka dziecka wyłącznie zdrowego, bez jakichkolwiek objaw choroby.</text:p>
      <text:p text:style-name="P55">8. Bezzwłocznego aktualizowania danych zawartych w karcie zgłoszenia dziecka do żłobka.</text:p>
      <text:p text:style-name="P56">9. Przestrzegania planu dnia w żłobku, dostępnego na stronie BIP żłobka.</text:p>
      <text:p text:style-name="P57"/>
      <text:p text:style-name="P58"><text:span text:style-name="T59">§ 5</text:span></text:p>
      <text:p text:style-name="P60">1. Rodzic/opiekun prawny dziecka zobowiązuje się do ponoszenia comiesięcznej odpłatności za pobyt dziecka w żłobku w kwocie <text:s/>1 500,00 złotych, zgodnie<text:s/><text:bookmark-start text:name="_Hlk186527431"/>z uchwałą nr VI.54.2024 Rady Miasta Ełku z dnia 30 października 2024 r. w sprawie ustalenia wysokości opłaty w miejskich żłobkach w Ełku, zmienioną uchwałą<text:s/>Nr XI.108.2025 z dnia 21 maja 2025 r.</text:p>
      <text:p text:style-name="P61"><text:bookmark-end text:name="_Hlk186527431"/>2. W przypadku zmiany uchwały, o której mowa w pkt 1, Dyrektor żłobka informuje o zmianie rodzica/opiekuna prawnego dziecka poprzez zamieszczenie informacji na tablicy ogłoszeń w żłobku oraz na stronie BIP zespołu żłobków. Strony ustalają, że w przypadku zmiany uchwały, o której mowa w pkt 1 nie jest wymagana zmiana niniejszej Umowy i podpisanie aneksu do niej.</text:p>
      <text:p text:style-name="P62"><text:span text:style-name="T63">3. W przypadku wprowadzenia przerwy wakacyjnej, zamknięcia lub zawieszenia działalności żłobka, zwalnia się rodziców/opiekunów prawnych dzieci z opłaty za pobyt w żłobku, o której mowa w pkt 1 w części proporcjonalnej do liczby dni w miesiącu, w którym żłobek nie świadczył usług, zgodnie z uchwałą o której mowa w pkt 1.</text:span></text:p>
      <text:p text:style-name="P64"><text:span text:style-name="T65">4. Rodzic/opiekun prawny zobowiązuje się do ponoszenia odpłatności za wyżywienie dziecka w żłobku, do wysokości maksymalnej stawki dziennej w kwocie 15 zł, zgodnie z uchwałą VI.54.2024 Rady Miasta Ełku z dnia 30 października 2024 r. w sprawie ustalenia wysokości opłaty w miejskich żłobkach w Ełku</text:span><text:span text:style-name="T66">, zmienioną uchwałą<text:s/></text:span><text:span text:style-name="T67">Nr XI.108.2025 z dnia 21 maja 2025 r.</text:span></text:p>
      <text:soft-page-break/>
      <text:p text:style-name="P68">5. Wysokość dziennej opłaty za wyżywienie dziecka, o której mowa w pkt 4 jest podawana do wiadomości przez dyrektora żłobka na tablicy ogłoszeń oraz na stronie BIP żłobka. Stawka dzienna wyżywienia nie podlega dzieleniu na poszczególne posiłki.<text:s/></text:p>
      <text:p text:style-name="P69">6. Strony ustalają, że zmiana wysokości opłat za wyżywienie, o której mowa w pkt 5, nie wymaga zmiany Umowy i podpisanie aneksu do niej.</text:p>
      <text:p text:style-name="P70">7. Rodzic/opiekun prawny zobowiązuje się do ponoszenia dodatkowej opłaty za wydłużony wymiar opieki przekraczający 10 godzin dziennego pobytu dziecka w żłobku w wysokości<text:s/>1<text:s/>zł za każdą rozpoczętą dodatkową godzinę opieki, zgodnie z uchwałą nr VI.54.2024 Rady Miasta Ełku z dnia 30 października 2024 r. w sprawie ustalenia wysokości opłaty w miejskich żłobkach w Ełku, zmienioną uchwałą<text:s/>Nr XI.108.2025 z dnia 21 maja 2025 r.</text:p>
      <text:p text:style-name="P71">8. W przypadku zmiany uchwały, o której mowa w pkt 7, Dyrektor żłobka informuje o zmianie rodzica/opiekuna prawnego dziecka poprzez zamieszczenie informacji na tablicy ogłoszeń w żłobku oraz na stronie BIP zespołu żłobków. Strony ustalają, że w przypadku zmiany uchwały, o której mowa w pkt 7 nie jest wymagana zmiana niniejszej Umowy i podpisanie aneksu do niej.</text:p>
      <text:p text:style-name="P72"><text:span text:style-name="T73">9. Naliczenia comiesięcznych opłat przekazywane będą do 10 dnia danego miesiąca za pośrednictwem systemu Kommer Systems Sp. z o.o na adres e-mailowy rodzica/opiekuna prawnego:</text:span></text:p>
      <text:p text:style-name="P74"><text:span text:style-name="T75">………………………………………………………………………</text:span></text:p>
      <text:p text:style-name="P76"><text:span text:style-name="T77">10. Opłata za pobyt i wyżywienie dziecka w żłobku, zwana dalej „opłatą” płatna jest do 15 dnia każdego miesiąca z dołu za miesiąc poprzedni, co oznacza, że najpóźniej w tym dniu opłata powinna wpłynąć, na nr konta bankowego Zespołu Miejskich Żłobków w Ełku:</text:span></text:p>
      <text:p text:style-name="P78"><text:span text:style-name="T79">58102047240000360203588712</text:span></text:p>
      <text:p text:style-name="P80"><text:span text:style-name="T81">11. W przypadku nieotrzymania naliczenia opłaty do 10 dnia miesiąca rodzic/opiekun prawny, zgłasza się do Intendenta żłobka, w celu wyjaśnienia zaistniałej nieprawidłowości.</text:span></text:p>
      <text:p text:style-name="P82"><text:span text:style-name="T83">12. Jeżeli ostatni dzień terminu płatności przypada na dzień ustawowo wolny od pracy termin zapłaty przesuwa się na następny dzień roboczy.</text:span></text:p>
      <text:p text:style-name="P84"><text:span text:style-name="T85">13. Należności podlegające zwrotowi będą zaliczane na poczet opłaty za następny miesiąc, a w przypadku zakończenia świadczenia opieki nad dzieckiem zostaną zwrócone rodzicowi/opiekunowi prawnemu na rachunek bankowy:</text:span></text:p>
      <text:p text:style-name="P86"/>
      <text:p text:style-name="P87"><text:span text:style-name="T88">…………………………………………………………...............................................................</text:span></text:p>
      <text:p text:style-name="P89"/>
      <text:p text:style-name="P90"><text:span text:style-name="T91">.......................................................................................................................................................</text:span></text:p>
      <text:p text:style-name="P92"><text:span text:style-name="T93"><text:s text:c="55"/>(nr konta oraz imię i <text:s/>nazwisko właściciela/właścicieli)</text:span></text:p>
      <text:p text:style-name="P94">14. W przypadku otrzymania świadczenia „Aktywnie w żłobku” w trybie ustawy z dnia 15.05.2024 r. o wspieraniu rodziców w aktywności zawodowej oraz w wychowaniu</text:p>
      <text:p text:style-name="P95">dziecka – „Aktywny rodzic”, rodzice zostaną zwolnieni z opłaty, o której mowa w pkt 1.</text:p>
      <text:p text:style-name="P96"/>
      <text:p text:style-name="P97"><text:span text:style-name="T98">§ 6</text:span></text:p>
      <text:p text:style-name="P99">1. Dyrektor może rozwiązać umowę, w przypadku:</text:p>
      <text:p text:style-name="P100">1) Nieuregulowania w terminie przez rodzica/opiekuna prawnego dziecka, wymaganych opłat za korzystanie ze żłobka przez 2 kolejne miesiące.</text:p>
      <text:p text:style-name="P101">2) Niestosowania się rodzica/opiekuna prawnego do Regulaminu Organizacyjnego Żłobka, warunków określonych w niniejszej umowie, Statutu żłobka.</text:p>
      <text:p text:style-name="P102">2. Rodzic/opiekun prawny może rozwiązać umowę bez ważnej przyczyny z zachowaniem 2 tygodniowego wypowiedzenia ze skutkiem na ostatni dzień miesiąca, w którym upływa dwutygodniowy termin wypowiedzenia. Oświadczenie o <text:s/>rozwiązaniu <text:s/>umowy przez rodzica wymaga <text:s/>zachowania <text:s/>formy <text:s/>pisemnej. W przypadku rozwiązania umowy w ciągu trwania miesiąca opłata stała naliczana jest za cały miesiąc.</text:p>
      <text:soft-page-break/>
      <text:p text:style-name="P103">3. Strony <text:s/>mogą <text:s/>rozwiązać <text:s/>umowę w przypadku wystąpienia innych przyczyn niż opisane w pkt 1 i 2 w drodze porozumienia stron.</text:p>
      <text:p text:style-name="P104"/>
      <text:p text:style-name="P105"><text:span text:style-name="T106">§ 7</text:span></text:p>
      <text:p text:style-name="P107">1. Rozwiązanie umowy przez żłobek następuje z zachowaniem formy pisemnej bez okresu wypowiedzenia. Informacja o rozwiązaniu umowy przez żłobek może być przekazana pocztą elektroniczną na adres rodzica/prawnego opiekuna wskazany w § 5 pkt 9.</text:p>
      <text:p text:style-name="P108">2. W przypadku rozwiązania umowy w ciągu trwania miesiąca opłata stała naliczana jest za cały miesiąc.</text:p>
      <text:p text:style-name="P109"/>
      <text:p text:style-name="P110"><text:span text:style-name="T111">§ 8</text:span></text:p>
      <text:p text:style-name="P112">Rodzic/opiekun prawny oświadcza, że zapoznał się z treścią Statutu, Regulaminu organizacyjnego Zespołu Miejskich Żłobków, i innymi instrukcjami i regulaminami obowiązującymi w placówce, dostępnymi na stronie BIP żłobka.</text:p>
      <text:p text:style-name="P113"/>
      <text:p text:style-name="P114">§ 9</text:p>
      <text:p text:style-name="P115">W sprawach nieunormowanych niniejszą Umową, zastosowanie mają przepisy Kodeksu cywilnego, z uchwałą nr VI.54.2024 Rady Miasta Ełku z dnia 30 października 2024 r. w sprawie ustalenia wysokości opłaty w miejskich żłobkach w Ełku, Statutu i Regulaminu organizacyjnego Zespołu Miejskich Żłobków w Ełku.</text:p>
      <text:p text:style-name="P116"/>
      <text:p text:style-name="P117">§ 10</text:p>
      <text:p text:style-name="P118"><text:span text:style-name="T119">Wszelkie zmiany niniejszej umowy wymagają dla ich ważności zachowania formy pisemnej pod rygorem nieważności</text:span><text:span text:style-name="T120">.</text:span></text:p>
      <text:p text:style-name="P121"/>
      <text:p text:style-name="P122">§ 11</text:p>
      <text:p text:style-name="P123">Umowa została zawarta w dwóch jednobrzmiących egzemplarzach po jednym egzemplarzu dla każdej ze stron.</text:p>
      <text:p text:style-name="P124"/>
      <text:p text:style-name="P125"/>
      <text:p text:style-name="P126"/>
      <text:p text:style-name="P127"/>
      <text:p text:style-name="P128">......................................................... <text:s text:c="34"/>.......................................................</text:p>
      <text:p text:style-name="Default"><text:span text:style-name="T129">(podpis i pieczątka Dyrektora żłobka) <text:s text:c="53"/>(podpis rodzica/opiekuna prawnego</text:span><text:span text:style-name="T130">) <text:s text:c="10"/></text:span></text:p>
      <text:p text:style-name="P131"/>
      <text:p text:style-name="P132"/>
      <text:p text:style-name="Default"/>
      <text:p text:style-name="Default"/>
      <text:p text:style-name="P133">.......................................................</text:p>
      <text:p text:style-name="P134">(kontrasygnata Głównej księgowej)</text:p>
      <text:p text:style-name="P135"/>
      <text:p text:style-name="P136"/>
      <text:p text:style-name="Default"><text:span text:style-name="T137">*</text:span><text:span text:style-name="T138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punctuation-wrap="simple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false"/>
    </style:style>
    <style:style style:name="Tytuł" style:display-name="Tytuł" style:family="paragraph" style:parent-style-name="Standard">
      <style:text-properties style:font-name-asian="Times New Roman" style:font-name-complex="Times New Roman" fo:font-weight="bold" style:font-weight-asian="bold" fo:font-size="14pt" style:font-size-asian="14pt" style:font-size-complex="10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Times New Roman" style:font-name-complex="Times New Roman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Times New Roman" style:font-name-complex="Times New Roman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style:font-weight-complex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style:font-weight-complex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TekstdymkaZnak1" style:display-name="Tekst dymka Znak1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ListLabel329" style:display-name="ListLabel 329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Wingdings"/>
    </style:style>
    <style:style style:name="ListLabel332" style:display-name="ListLabel 332" style:family="text">
      <style:text-properties style:font-name-complex="Symbol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Wingdings"/>
    </style:style>
    <style:style style:name="ListLabel335" style:display-name="ListLabel 335" style:family="text">
      <style:text-properties style:font-name-complex="Symbol"/>
    </style:style>
    <style:style style:name="ListLabel336" style:display-name="ListLabel 336" style:family="text">
      <style:text-properties style:font-name-complex="Courier New"/>
    </style:style>
    <style:style style:name="ListLabel337" style:display-name="ListLabel 337" style:family="text">
      <style:text-properties style:font-name-complex="Wingdings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LVL1" style:family="text">
      <style:text-properties style:font-name-complex="Times New Roman" style:font-weight-complex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9208in" text:min-label-width="0.125in" text:list-level-position-and-space-mode="label-alignment">
          <style:list-level-label-alignment text:label-followed-by="listtab" fo:margin-left="1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4208in" text:min-label-width="0.125in" text:list-level-position-and-space-mode="label-alignment">
          <style:list-level-label-alignment text:label-followed-by="listtab" fo:margin-left="2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3.9208in" text:min-label-width="0.125in" text:list-level-position-and-space-mode="label-alignment">
          <style:list-level-label-alignment text:label-followed-by="listtab" fo:margin-left="4.0458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font-weight-complex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Liberation Serif" style:font-name-asian="SimSun"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LVL1" style:family="text">
      <style:text-properties style:font-name-complex="Times New Roman" style:font-weight-complex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-complex="Times New Roman" style:font-weight-complex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weight="bold" style:font-weight-asian="bold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Magda</dc:creator>
    <meta:creation-date>2025-10-28T13:09:00Z</meta:creation-date>
    <dc:date>2025-10-28T13:09:00Z</dc:date>
    <meta:print-date>2025-05-15T10:31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58" meta:character-count="10889" meta:row-count="77" meta:non-whitespace-character-count="9352"/>
  </office:meta>
</office:document-meta>
</file>